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TimesNewRomanPS-BoldMT" svg:font-family="TimesNewRomanPS-BoldMT, 'Times New Roman'"/>
    <style:font-face style:name="TimesNewRomanPSMT" svg:font-family="TimesNewRomanPSMT, 'Times New Roman'"/>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autospace="none"/>
      <style:text-properties fo:color="#000000" style:font-name="TimesNewRomanPS-BoldMT" fo:language="uk" fo:country="UA" fo:font-weight="bold" officeooo:paragraph-rsid="00177fbf" style:font-name-asian="TimesNewRomanPS-BoldMT" style:font-weight-asian="bold" style:font-name-complex="TimesNewRomanPS-BoldMT" style:font-weight-complex="bold"/>
    </style:style>
    <style:style style:name="P2" style:family="paragraph" style:parent-style-name="Standard">
      <style:paragraph-properties fo:text-align="end" style:justify-single-word="false" style:text-autospace="none"/>
      <style:text-properties fo:color="#000000" style:font-name="TimesNewRomanPSMT" fo:font-size="14pt" fo:language="uk" fo:country="UA" officeooo:paragraph-rsid="00177fbf" style:font-size-asian="14pt" style:font-name-complex="TimesNewRomanPSMT" style:font-size-complex="14pt"/>
    </style:style>
    <style:style style:name="P3" style:family="paragraph" style:parent-style-name="Standard">
      <style:paragraph-properties fo:text-align="center" style:justify-single-word="false" style:text-autospace="none"/>
      <style:text-properties fo:color="#000000" style:font-name="TimesNewRomanPSMT" fo:font-size="14pt" fo:language="uk" fo:country="UA" officeooo:paragraph-rsid="00177fbf" style:font-size-asian="14pt" style:font-name-complex="TimesNewRomanPSMT" style:font-size-complex="14pt"/>
    </style:style>
    <style:style style:name="P4" style:family="paragraph" style:parent-style-name="Standard">
      <style:paragraph-properties fo:line-height="100%" fo:text-align="start" style:justify-single-word="false"/>
      <style:text-properties fo:color="#000000" style:font-name="Times New Roman" fo:font-size="14pt" fo:language="ru" fo:country="RU" fo:font-style="normal" fo:font-weight="normal" officeooo:paragraph-rsid="001b0c81" style:font-name-asian="Times New Roman" style:font-size-asian="14pt" style:font-style-asian="normal" style:font-weight-asian="normal" style:font-name-complex="Times New Roman" style:font-size-complex="14pt" style:font-style-complex="normal" style:font-weight-complex="normal"/>
    </style:style>
    <style:style style:name="P5" style:family="paragraph" style:parent-style-name="Standard">
      <style:paragraph-properties fo:text-align="end" style:justify-single-word="false" style:text-autospace="none"/>
      <style:text-properties officeooo:paragraph-rsid="00177fbf"/>
    </style:style>
    <style:style style:name="P6" style:family="paragraph" style:parent-style-name="Standard">
      <style:paragraph-properties fo:text-align="end" style:justify-single-word="false" style:text-autospace="none"/>
      <style:text-properties officeooo:paragraph-rsid="0017f737"/>
    </style:style>
    <style:style style:name="P7" style:family="paragraph" style:parent-style-name="Standard">
      <style:paragraph-properties fo:text-align="center" style:justify-single-word="false" style:text-autospace="none"/>
      <style:text-properties officeooo:paragraph-rsid="00177fbf"/>
    </style:style>
    <style:style style:name="P8" style:family="paragraph" style:parent-style-name="Standard">
      <style:paragraph-properties fo:line-height="100%" fo:text-align="start" style:justify-single-word="false"/>
      <style:text-properties officeooo:paragraph-rsid="0017f737"/>
    </style:style>
    <style:style style:name="P9" style:family="paragraph" style:parent-style-name="Standard">
      <style:paragraph-properties fo:line-height="100%" fo:text-align="start" style:justify-single-word="false"/>
      <style:text-properties officeooo:paragraph-rsid="0019c68a"/>
    </style:style>
    <style:style style:name="P10" style:family="paragraph" style:parent-style-name="Standard">
      <style:paragraph-properties fo:line-height="100%" fo:text-align="start" style:justify-single-word="false"/>
      <style:text-properties officeooo:paragraph-rsid="001b0c81"/>
    </style:style>
    <style:style style:name="P11" style:family="paragraph" style:parent-style-name="Standard">
      <style:paragraph-properties fo:line-height="100%" fo:text-align="start" style:justify-single-word="false"/>
      <style:text-properties fo:font-variant="normal" fo:text-transform="none" fo:color="#000000" style:font-name="Times New Roman" fo:font-size="14pt" fo:letter-spacing="normal" fo:font-style="normal" fo:font-weight="normal" officeooo:paragraph-rsid="001b0c81"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uk" fo:country="UA" fo:font-style="normal" fo:font-weight="normal" officeooo:paragraph-rsid="0017f737"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line-height="100%" fo:text-align="start" style:justify-single-word="false"/>
      <style:text-properties style:font-name="Times New Roman" fo:font-size="14pt" officeooo:paragraph-rsid="0017f737" style:font-name-asian="Times New Roman" style:font-size-asian="14pt" style:font-name-complex="Times New Roman" style:font-size-complex="14pt"/>
    </style:style>
    <style:style style:name="P14" style:family="paragraph" style:parent-style-name="Standard">
      <style:text-properties fo:language="uk" fo:country="UA" officeooo:paragraph-rsid="00177fbf"/>
    </style:style>
    <style:style style:name="P15" style:family="paragraph" style:parent-style-name="Quotations">
      <style:paragraph-properties fo:orphans="2" fo:widows="2"/>
      <style:text-properties fo:font-variant="normal" fo:text-transform="none" fo:color="#222222" style:font-name="Arial" fo:font-size="12pt" fo:letter-spacing="normal" fo:font-style="normal" fo:font-weight="normal"/>
    </style:style>
    <style:style style:name="P16" style:family="paragraph" style:parent-style-name="Quotations">
      <style:paragraph-properties fo:margin-left="0cm" fo:margin-right="0cm" fo:margin-top="0cm" fo:margin-bottom="0cm" loext:contextual-spacing="false" fo:orphans="2" fo:widows="2" fo:text-indent="0cm" style:auto-text-indent="false"/>
    </style:style>
    <style:style style:name="T1" style:family="text">
      <style:text-properties fo:color="#000000" style:font-name="TimesNewRomanPS-BoldMT" fo:language="uk" fo:country="UA" fo:font-weight="bold" style:font-name-asian="TimesNewRomanPS-BoldMT" style:font-weight-asian="bold" style:font-name-complex="TimesNewRomanPS-BoldMT" style:font-weight-complex="bold"/>
    </style:style>
    <style:style style:name="T2" style:family="text">
      <style:text-properties fo:color="#000000" style:font-name="TimesNewRomanPS-BoldMT" fo:language="uk" fo:country="UA" fo:font-weight="bold" style:font-weight-asian="bold" style:font-name-complex="TimesNewRomanPS-BoldMT" style:font-weight-complex="bold"/>
    </style:style>
    <style:style style:name="T3" style:family="text">
      <style:text-properties fo:color="#000000" style:font-name="TimesNewRomanPS-BoldMT" fo:language="uk" fo:country="UA" fo:font-weight="bold" officeooo:rsid="00177fbf" style:font-weight-asian="bold" style:font-name-complex="TimesNewRomanPS-BoldMT" style:font-weight-complex="bold"/>
    </style:style>
    <style:style style:name="T4" style:family="text">
      <style:text-properties fo:color="#000000" style:font-name="TimesNewRomanPS-BoldMT" fo:font-size="14pt" fo:language="uk" fo:country="UA" fo:font-weight="normal" style:font-name-asian="TimesNewRomanPS-BoldMT" style:font-size-asian="14pt" style:font-weight-asian="normal" style:font-name-complex="TimesNewRomanPS-BoldMT" style:font-size-complex="14pt" style:font-weight-complex="normal"/>
    </style:style>
    <style:style style:name="T5" style:family="text">
      <style:text-properties fo:color="#000000" style:font-name="TimesNewRomanPSMT" fo:font-size="14pt" fo:language="uk" fo:country="UA" style:font-name-asian="TimesNewRomanPSMT" style:font-size-asian="14pt" style:font-name-complex="TimesNewRomanPSMT" style:font-size-complex="14pt"/>
    </style:style>
    <style:style style:name="T6" style:family="text">
      <style:text-properties fo:color="#000000" style:font-name="TimesNewRomanPSMT" fo:font-size="14pt" fo:language="uk" fo:country="UA" style:font-size-asian="14pt" style:font-name-complex="TimesNewRomanPSMT" style:font-size-complex="14pt"/>
    </style:style>
    <style:style style:name="T7" style:family="text">
      <style:text-properties fo:color="#000000" style:font-name="TimesNewRomanPSMT" fo:font-size="14pt" fo:language="uk" fo:country="UA" officeooo:rsid="0017f737" style:font-size-asian="14pt" style:font-name-complex="TimesNewRomanPSMT" style:font-size-complex="14pt"/>
    </style:style>
    <style:style style:name="T8" style:family="text">
      <style:text-properties fo:color="#000000" style:font-name="Times New Roman" fo:font-size="14pt" fo:language="uk" fo:country="UA"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fo:language="uk" fo:country="UA"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ru" fo:country="RU" officeooo:rsid="0019c68a" style:font-name-asian="Times New Roman" style:font-size-asian="14pt" style:font-name-complex="Times New Roman" style:font-size-complex="14pt"/>
    </style:style>
    <style:style style:name="T13" style:family="text">
      <style:text-properties fo:color="#000000" style:font-name="Times New Roman" fo:font-size="14pt" style:font-name-asian="Times New Roman" style:font-size-asian="14pt" style:font-name-complex="Times New Roman" style:font-size-complex="14pt"/>
    </style:style>
    <style:style style:name="T14" style:family="text">
      <style:text-properties fo:color="#000000" style:font-name="Times New Roman" fo:font-size="14pt" fo:letter-spacing="normal" fo:language="en" fo:country="US" fo:font-style="normal" fo:font-weight="normal" fo:background-color="#ffffff"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uk" fo:country="UA"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uk" fo:country="UA" fo:font-style="normal" fo:font-weight="normal" officeooo:rsid="0019c68a" style:font-name-asian="Times New Roman" style:font-size-asian="14pt" style:font-style-asian="normal" style:font-weight-asian="normal" style:font-name-complex="Times New Roman" style:font-size-complex="14pt"/>
    </style:style>
    <style:style style:name="T18"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T19"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style-complex="normal"/>
    </style:style>
    <style:style style:name="T20"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22" style:family="text">
      <style:text-properties fo:font-variant="normal" fo:text-transform="none"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style>
    <style:style style:name="T23" style:family="text">
      <style:text-properties fo:font-variant="normal" fo:text-transform="none"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weight-complex="normal"/>
    </style:style>
    <style:style style:name="T24" style:family="text">
      <style:text-properties fo:font-variant="normal" fo:text-transform="none" fo:color="#000000" style:font-name="Times New Roman" fo:font-size="14pt" fo:letter-spacing="normal" fo:font-style="normal" fo:font-weight="normal" officeooo:rsid="00035bdd" style:font-name-asian="Times New Roman" style:font-size-asian="14pt" style:font-style-asian="normal" style:font-weight-asian="normal" style:font-name-complex="Times New Roman" style:font-size-complex="14pt" style:font-weight-complex="normal"/>
    </style:style>
    <style:style style:name="T25" style:family="text">
      <style:text-properties fo:font-variant="normal" fo:text-transform="none" fo:color="#000000" style:font-name="Times New Roman" fo:font-size="14pt" fo:letter-spacing="normal" fo:font-style="normal" fo:font-weight="normal" officeooo:rsid="001b0c81" style:font-name-asian="Times New Roman" style:font-size-asian="14pt" style:font-style-asian="normal" style:font-weight-asian="normal" style:font-name-complex="Times New Roman" style:font-size-complex="14pt" style:font-weight-complex="normal"/>
    </style:style>
    <style:style style:name="T26" style:family="text">
      <style:text-properties fo:font-variant="normal" fo:text-transform="none"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 fo:font-size="14pt" fo:letter-spacing="normal" fo:font-style="normal" fo:font-weight="normal" officeooo:rsid="0019c68a" style:font-name-asian="Times New Roman" style:font-size-asian="14pt" style:font-style-asian="normal" style:font-weight-asian="normal" style:font-name-complex="Times New Roman" style:font-size-complex="14pt"/>
    </style:style>
    <style:style style:name="T28" style:family="text">
      <style:text-properties fo:font-variant="normal" fo:text-transform="none" fo:color="#000000" style:font-name="Times New Roman" fo:font-size="14pt" fo:letter-spacing="normal" fo:font-style="normal" fo:font-weight="normal" style:font-name-asian="Liberation Serif1" style:font-size-asian="14pt" style:font-style-asian="normal" style:font-weight-asian="normal" style:font-name-complex="Times New Roman" style:font-size-complex="14pt"/>
    </style:style>
    <style:style style:name="T29" style:family="text">
      <style:text-properties fo:font-variant="normal" fo:text-transform="none" fo:color="#000000" style:font-name="Times New Roman" fo:font-size="14pt" fo:letter-spacing="normal" fo:language="ru" fo:country="RU" fo:font-style="normal" fo:font-weight="normal" style:font-name-asian="Times New Roman" style:font-size-asian="14pt" style:font-style-asian="normal" style:font-weight-asian="normal" style:font-name-complex="Times New Roman" style:font-size-complex="14pt"/>
    </style:style>
    <style:style style:name="T30" style:family="text">
      <style:text-properties fo:font-variant="normal" fo:text-transform="none" fo:color="#000000" style:font-name="Times New Roman" fo:font-size="14pt" fo:letter-spacing="normal"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font-name="Times New Roman" fo:font-size="14pt" fo:letter-spacing="normal" fo:language="en" fo:country="US"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font-name="Times New Roman" fo:font-size="14pt" fo:letter-spacing="normal" fo:language="en" fo:country="US" fo:font-style="normal" fo:font-weight="normal" fo:background-color="#ffffff"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font-name="Times New Roman" fo:font-size="14pt" fo:language="uk" fo:country="UA"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font-name="Times New Roman1" fo:font-size="14pt" fo:letter-spacing="normal" fo:font-style="normal" fo:font-weight="normal" style:font-name-asian="Times New Roman" style:font-size-asian="14pt" style:font-style-asian="normal" style:font-weight-asian="normal" style:font-name-complex="Times New Roman1" style:font-size-complex="14pt" style:font-weight-complex="normal"/>
    </style:style>
    <style:style style:name="T35" style:family="text">
      <style:text-properties fo:font-variant="normal" fo:text-transform="none" fo:color="#222222" style:font-name="Arial" fo:font-size="12pt" fo:letter-spacing="normal" fo:font-style="normal" fo:font-weight="normal"/>
    </style:style>
    <style:style style:name="T36" style:family="text">
      <style:text-properties fo:font-variant="normal" fo:text-transform="none" fo:color="#1155cc" style:font-name="Arial" fo:font-size="12pt" fo:letter-spacing="normal" fo:font-style="normal" fo:font-weight="normal"/>
    </style:style>
    <style:style style:name="T37" style:family="text">
      <style:text-properties style:font-name="Times New Roman" fo:font-size="14pt" style:font-size-asian="14pt" style:font-name-complex="Times New Roman" style:font-size-complex="14pt"/>
    </style:style>
    <style:style style:name="T38" style:family="text">
      <style:text-properties style:font-name="Times New Roman" fo:font-size="14pt" style:font-name-asian="Times New Roman" style:font-size-asian="14pt" style:font-name-complex="Times New Roman" style:font-size-complex="14pt"/>
    </style:style>
    <style:style style:name="T39" style:family="text">
      <style:text-properties style:font-name="Times New Roman" fo:font-size="14pt" style:font-name-asian="Liberation Serif1" style:font-size-asian="14pt" style:font-name-complex="Times New Roman" style:font-size-complex="14pt"/>
    </style:style>
    <style:style style:name="T40" style:family="text">
      <style:text-properties style:font-name="Times New Roman" fo:font-size="14pt" fo:language="uk" fo:country="UA" style:font-name-asian="Liberation Serif1" style:font-size-asian="14pt" style:font-name-complex="Times New Roman" style:font-size-complex="14pt"/>
    </style:style>
    <style:style style:name="T41" style:family="text">
      <style:text-properties style:font-name="Times New Roman" fo:font-size="14pt" fo:language="uk" fo:country="UA" fo:font-style="normal" fo:font-weight="normal" style:font-size-asian="14pt" style:font-style-asian="normal" style:font-weight-asian="normal" style:font-name-complex="Times New Roman" style:font-size-complex="14pt" style:font-style-complex="normal" style:font-weight-complex="normal"/>
    </style:style>
    <style:style style:name="T42" style:family="text">
      <style:text-properties style:font-name="Times New Roman" fo:font-size="14pt" fo:language="uk" fo:country="UA" style:font-size-asian="14pt" style:font-name-complex="Times New Roman" style:font-size-complex="14pt"/>
    </style:style>
    <style:style style:name="T43" style:family="text">
      <style:text-properties style:font-name="Times New Roman" fo:font-size="14pt" fo:language="ru" fo:country="RU"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5">Посилання на тези та програму - </text:span><text:a xlink:type="simple" xlink:href="http://journals.iir.kiev.ua/index.php/pol_n/issue/view/229" office:target-frame-name="_blank" xlink:show="new" text:style-name="Internet_20_link" text:visited-style-name="Visited_20_Internet_20_Link"><text:span text:style-name="T36">http://journals.iir.kiev.ua/index.php/pol_n/issue/view/229</text:span></text:a></text:p>
      <text:p text:style-name="P16"/>
      <text:p text:style-name="P15">Опублковано - Міжнародні відносини. Серія "Політичні науки": матеріали конференції. Спеціальний випуск «Міжнародна інформація / Міжнародні комунікації: історія, сучасність і перспективи» (6 грудня 2019 р.) К.: Київський національний університет імені Тараса Шевченка,Інститут міжнародних відносин, 2019. № 21.</text:p>
      <text:p text:style-name="P14"><text:line-break/> <text:s text:c="51"/></text:p>
      <text:p text:style-name="P1"><text:s text:c="143"/></text:p>
      <text:p text:style-name="P2">Піскорська Г.А.,к.і.н., доцент,</text:p>
      <text:p text:style-name="P5"><text:span text:style-name="T5"><text:s/></text:span><text:span text:style-name="T6">кафедра реклами та зв'язків з громадськістю,</text:span></text:p>
      <text:p text:style-name="P5"><text:span text:style-name="T5"><text:s text:c="72"/></text:span><text:span text:style-name="T6">Київський університет імені Бориса Грінченка</text:span></text:p>
      <text:p text:style-name="P6"><text:span text:style-name="T6">м. Київ, Україн</text:span><text:span text:style-name="T7">а</text:span></text:p>
      <text:p text:style-name="P6"><text:span text:style-name="T2"><text:s/></text:span><text:span text:style-name="T3">УКРАЇНСЬКИЙ СТРАТЕГІЧНИЙ НАРАТИВ: ПОШУК ПРАКТИЧНИХ РІШЕНЬ</text:span></text:p>
      <text:p text:style-name="P7"><text:span text:style-name="T1"><text:s text:c="14"/></text:span><text:span text:style-name="T4"><text:s text:c="2"/></text:span><text:span text:style-name="T6">Піскорська Г.А., к.і.н., доцент,</text:span></text:p>
      <text:p text:style-name="P7"><text:span text:style-name="T5"><text:s/></text:span><text:span text:style-name="T6">кафедра реклами та зв'язків з громадськістю,</text:span></text:p>
      <text:p text:style-name="P7"><text:span text:style-name="T5"><text:s text:c="4"/></text:span><text:span text:style-name="T6">Київський університет імені Бориса Грінченка</text:span></text:p>
      <text:p text:style-name="P3">м. Київ, Україна</text:p>
      <text:p text:style-name="P9"><text:span text:style-name="T23"><text:tab/>В умовах глобального розповсюдження цифрових технологій світові актори діють у середовищі з множиною інформаційних потоків. В сучасному світі інформація вже не є основою безпеки. Основою безпеки є комунікація з приводу інформації. Із</text:span><text:span text:style-name="T22"> зростанням ролі інтернет-видань та соціальних мереж, інформаційна складова стає повноцінною зброєю. У </text:span><text:span text:style-name="T34">Концепції стратегічних комунікацій Міністерства оборони України та Збройних Сил України від 22 лютого 2017 р. зазначається, що</text:span><text:span text:style-name="T22"> “ведення <text:s/>пропаганди та поширення неправдивої інформації через засоби масової інформації та соціальні мережі набувають все більшого впливу на думку громадськості, супротивник все частіше робить ставку саме на порушення комунікації як внутрішньої, так і зовнішньої, що може мати не менш руйнівні наслідки, ніж військова агресія”[</text:span><text:span text:style-name="T29">1</text:span><text:span text:style-name="T22">].</text:span><text:span text:style-name="T38"> <text:s/></text:span><text:span text:style-name="T13"><text:s/></text:span><text:span text:style-name="T12">Отже о</text:span><text:span text:style-name="T22">сновою безпеки є </text:span><text:span text:style-name="T27">переконлива,</text:span><text:span text:style-name="T22"> </text:span><text:span text:style-name="T17">налаштована на сприйняття аудиторії,</text:span><text:span text:style-name="T22"> комунікація. Стратегічний наратив – більш гнучкий інструмент, аніж, наприклад, ідеологічна доктрина, може стати ефективним механізмом для просування інтересів держави <text:s/></text:span><text:span text:style-name="T27">по всіх напрямках </text:span><text:span text:style-name="T22">у рухливому інформаційному середовищі.</text:span></text:p>
      <text:p text:style-name="P8"><text:span text:style-name="T38"><text:tab/> </text:span><text:span text:style-name="T39">Останнім часом <text:s/></text:span><text:span text:style-name="T40">фахівці</text:span><text:span text:style-name="T39"> з політичних та міжнародних комунікацій </text:span><text:span text:style-name="T40">ретельно</text:span><text:span text:style-name="T39"> досліджують концепцію стратегічного наративу. </text:span><text:span text:style-name="T28">Стратегічний наратив є ключовим змістовним елементом всієї інформаційної (в т.ч. – <text:s/>пропагандистської) діяльності держави. На його утвердження в цільових аудиторіях (внутрішніх чи зовнішніх) <text:s/>спрямовується діяльність всіх комунікативних можливостей держави. Проблемою залишається те, що на сьогодні <text:s/>відсутнє єдине розуміння самої концепції стратегічного наративу.</text:span><text:span text:style-name="T39"> <text:tab/></text:span><text:span text:style-name="T37">Стратегічний наратив представляють, як “засіб за допомогою якого </text:span><text:soft-page-break/><text:span text:style-name="T37">політичні актори намагаються конструювати загальне бачення минулого, сучасного та майбутнього міжнародної політики з метою формування бажаної поведінки з боку внутрішніх і міжнародних акторів”[2]. За умови, що суб'єктом комунікації <text:s/>є держава, стратегічний наратив <text:s/>містить історії, які подаються від імені держави, спрямовані на досягнення певних цілей та здійснення впливу </text:span><text:span text:style-name="T43">на</text:span><text:span text:style-name="T37"> сприйняття інтересів держави, а також <text:s/>на формування уявлень про те, як держава діє і як <text:s/>вона повинна діяти. </text:span><text:span text:style-name="T41">Наративи не розповідають про перебіг подій і фактів з хронологічною точністю. Вони спрощують реальну картинку, внаслідок чого вона набуває рис захоплюючої, доступної для розуміння <text:s/>історії тощо. </text:span><text:span text:style-name="T37">Стратегічний наратив <text:s/>також створює рамки для розуміння складних подій, що відбуваються у сучасному світі[</text:span><text:span text:style-name="T42">3</text:span><text:span text:style-name="T37">]. </text:span></text:p>
      <text:p text:style-name="P8"><text:span text:style-name="T37"><text:tab/>Таким чином, стратегічний наратив можна визначити як сукупність взаємопов'язаних історій, які формують певні образи минулого, сучасного і майбутнього, які </text:span><text:span text:style-name="T43">створен</text:span><text:span text:style-name="T42">о для управління сприйняттям цільових аудиторій і спрямовано на досягнення стратегічних цілей.</text:span><text:span text:style-name="T37"> <text:s text:c="2"/>При цьому стратегічний наратив звертається не стільки до раціо, скільки до емоцій, цінностей, архетипів свідомості, міфів та аналогій. Отже компонентом стратегічного наративу є сторітелінг, як простіша і комфортніша для розуміння людини форма комунікації[</text:span><text:span text:style-name="T43">4</text:span><text:span text:style-name="T37">].</text:span></text:p>
      <text:p text:style-name="P8"><text:span text:style-name="T37"><text:tab/>Акцент на емоційне сприйняття стало одним з факторів розповсюдження фейкових новин, що мають на меті <text:s/>підтримку вже сконструйованих тверджень, а не інформування про подію[3]. При цьому важлива відмінніть стратегічного наративу від сторітелінга в тому, що перший більше спрямований в майбутнє, аніж в минуле і <text:s/>вибудовує концептуальні рамки для пояснення подій, які ще тільки мають відбутися[</text:span><text:span text:style-name="T43">6</text:span><text:span text:style-name="T37">]. Сила стратегічних наративів полягає в їх здатності мобілізувати цільові аудиторії, навіть за відсутності матеріальних, чи військових ресурсів <text:s/>[</text:span><text:span text:style-name="T43">7</text:span><text:span text:style-name="T37">]. <text:s/>Ефективний стратегічний наратив – це вдалий спосіб для слабого гравця отримати конкурентну перевагу над сильним: «слабкі м'язи, проте відмінні історії » [</text:span><text:span text:style-name="T43">8,</text:span><text:span text:style-name="T37"> р. XI].</text:span></text:p>
      <text:p text:style-name="P8"><text:span text:style-name="T37"><text:tab/>Свій</text:span><text:span text:style-name="T18"> підхід до наративу пропонують фахівці Міністерства оборони США: “Ключова складова наративу встановлює причини та бажані результати конфлікту у термінах, що зрозумілі відповідним аудиторіям”.</text:span></text:p>
      <text:p text:style-name="P8"><text:span text:style-name="T37"><text:tab/></text:span><text:span text:style-name="T18">Таким чином, підходи до ідеї стратегічного наративу досить багатоманітні. У рамках одного з них</text:span><text:span text:style-name="T20"> стратегічний наратив</text:span><text:span text:style-name="T18"> подається як базова конструкція, яка встановлює початкову ситуацію або порядок, визначає проблему, яка знищує цей порядок та рішення, яке має відновити порядок. Інші підходи до </text:span><text:span text:style-name="T19">стратегічного наративу полягають у тому, що наратив є комунікативною складовою, яка</text:span><text:span text:style-name="T18"> дозволяє суспільству зрозуміти де воно перебуває і <text:s/>куди воно має рухатись <text:s/>та <text:s/>надає </text:span><text:span text:style-name="T21"><text:s/>пояснення своєї «історії» визначеним цільовим аудиторіям.</text:span><text:span text:style-name="T23"> </text:span></text:p>
      <text:p text:style-name="P8"><text:span text:style-name="T23"><text:tab/> В Україні вперше офіційне визначення даного терміну подано в Доктрині інформаційної безпеки України: стратегічний наратив – спеціально підготовлений текст, призначений для вербального викладення у процесі </text:span><text:soft-page-break/><text:span text:style-name="T23">стратегічних комунікацій з метою інформаційного впливу на цільову аудиторію. Питання стратегічного наративу, як базов</text:span><text:span text:style-name="T25">ої</text:span><text:span text:style-name="T23"> основ</text:span><text:span text:style-name="T25">и</text:span><text:span text:style-name="T23"> стратегічних комунікацій, <text:s/>розглядали вітчизняні дослідники Д. Дубов, А. Баровська, О. Литвиненко, В. Ліпкан, <text:s/>Є Макаренко, М. Ожеван, Г. Почепцов <text:s/></text:span><text:span text:style-name="T24">Б.</text:span><text:span text:style-name="T23">Парахонський, </text:span><text:span text:style-name="T24">Г.</text:span><text:span text:style-name="T23">Яворська та інші. Одним із перших офіційних джерел в Україні, де було розкрито дане питання стало відповідне дослідження Національного інституту стратегічних досліджень (НІСД) , в якому здебільшого спираючись на переклад матеріалів НАТО, було подано концепцію стратегічного наративу. <text:s text:c="117"/><text:tab/></text:span><text:span text:style-name="T18">Українські аналітики зазначають, що досі невирішеними залишаються питання якою мірою має бути формалізований (викладений) стратегічний наратив і в якому типі документу має відбутись таке фіксування. <text:s/>Офіційне визначення <text:s/>також не дає відповідь на питання що</text:span><text:span text:style-name="T19"> означає “спеціально підготовлений текст” та хто і яким чином його готує.</text:span></text:p>
      <text:p text:style-name="P10"><text:span text:style-name="T22"><text:s/></text:span><text:span text:style-name="T18"><text:tab/>Є підстави вважати, що такими документами є <text:s/>Стратегія національної безпеки та Воєнна доктрина України. Другий документ є зазвичай рідше змінюється, а отже є більш ефективним щодо встановлення дійсно стратегічних пріоритетів. Водночас <text:s/>Стратегія національної безпеки є засадничим документом, що визначає актуальні загрози та виклики національній безпеці і є джерелом (правовою основою) <text:s/>для Воєнної доктрини України. </text:span><text:span text:style-name="T26">На нашу думку, базові установки для стратегічного наративу – збереження, розвиток та експансія України з такими основними атрибутами – цілісною територією; політичною, економічною, соціальною, культурною та інформаційною незалежністю; правом на незалежну Конституцію; правом на незалежну внутрішню політику та правом на суб'єктну зовнішню політику. </text:span></text:p>
      <text:p text:style-name="P11"/>
      <text:p text:style-name="P10"><text:span text:style-name="T26"><text:tab/></text:span><text:span text:style-name="T38"> </text:span><text:span text:style-name="T10">1.</text:span><text:span text:style-name="T30">Концепці</text:span><text:span text:style-name="T16">я</text:span><text:span text:style-name="T30"> стратегічних комунікацій Міністерства оборони України та Збройних Сил України. URL:</text:span><text:span text:style-name="T10"> https://zakon.rada.gov.ua/rada/show/v0612322-17</text:span></text:p>
      <text:p text:style-name="P10"><text:span text:style-name="T10"><text:tab/></text:span><text:span text:style-name="T9">2. </text:span><text:span text:style-name="T10">Miskimmon A., O’Loughlin B. <text:s/>Understanding international order and power transition: A strategic narrative approach. Forging the world: Strategiс narratives and <text:s/>international relations / A. Miskimmon, B. O’Loughlin, L. Roselle (eds). Ann Arbor, MI: University of Michigan Press. </text:span><text:span text:style-name="T9">2017.</text:span><text:span text:style-name="T10"> P. 276–310. </text:span></text:p>
      <text:p text:style-name="P10"><text:span text:style-name="T10"><text:tab/>3. </text:span><text:span text:style-name="T31">Allenby, Braden R. “The Age of Weaponized Narrative, or, Where Have You Gone, Walter Cronkite?” </text:span><text:span text:style-name="Emphasis"><text:span text:style-name="T14">Issues in Science and Technology</text:span></text:span><text:span text:style-name="Emphasis"><text:span text:style-name="T32"> </text:span></text:span><text:span text:style-name="T31">33, no. 4 (Summer 2017).</text:span><text:span text:style-name="T15"> </text:span><text:a xlink:type="simple" xlink:href="https://issues.org/the-age-of-weaponized-narrative-or-where-have-you-gone-walter-cronkite/" text:style-name="Internet_20_link" text:visited-style-name="Visited_20_Internet_20_Link"><text:span text:style-name="Internet_20_link"><text:span text:style-name="T11">https://issues.org/the-age-of-weaponized-narrative-or-where-have-you-gone-walter-cronkite/</text:span></text:span></text:a></text:p>
      <text:p text:style-name="P10"><text:span text:style-name="T11"><text:tab/></text:span><text:span text:style-name="T8">4.</text:span><text:span text:style-name="T33">Brad Allenby and Joel Garreau, eds., </text:span><text:span text:style-name="Emphasis"><text:span text:style-name="T33">Weaponized Narrative: The New Battlespace. </text:span></text:span><text:span text:style-name="T33">Washington, DC: Center of the Future of War, 2017.</text:span></text:p>
      <text:p text:style-name="P10"><text:span text:style-name="T11"><text:tab/></text:span><text:span text:style-name="T8">5</text:span><text:span text:style-name="T11">.Salmon C. <text:s/>Storytelling: Bewitching the Modern Mind. L.; N.Y.: Ver</text:span><text:span text:style-name="T10">so, </text:span><text:span text:style-name="T9">2017</text:span></text:p>
      <text:p text:style-name="P4"><text:tab/>6.Douglas F. The Year After Zarqawi: Strategic Narratives. Peripheral Operations &amp; Central Visions in the “Long War”. Paper presented at ISA 2008 Annual Convention, San Francisco. </text:p>
      <text:p text:style-name="P4"><text:tab/>7. Archetti C. Terrorism, Communication and the War of Ideas: Al-Qaida’s Strategic Narrative as a Brand. Paper presented at the annual meeting of the <text:soft-page-break/>International Communication Association, Suntec Singapore International Convention &amp; Exhibition Centre, Suntec City. URL: https://www.academia. edu/221753/</text:p>
      <text:p text:style-name="P10"><text:span text:style-name="T10"><text:tab/>8.Freedman L. Strategy: A History. N.Y.: Oxford University Press, </text:span><text:span text:style-name="T9">2013.</text:span><text:span text:style-name="T10"> </text:span><text:span text:style-name="T38"><text:s/></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TimesNewRomanPS-BoldMT" svg:font-family="TimesNewRomanPS-BoldMT, 'Times New Roman'"/>
    <style:font-face style:name="TimesNewRomanPSMT" svg:font-family="TimesNewRomanPSMT, 'Times New Roman'"/>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30T13:59:47.746000000</meta:creation-date>
    <dc:date>2020-01-03T20:23:53.024000000</dc:date>
    <meta:editing-duration>PT9M54S</meta:editing-duration>
    <meta:editing-cycles>3</meta:editing-cycles>
    <meta:generator>LibreOffice/6.0.4.2$Windows_x86 LibreOffice_project/9b0d9b32d5dcda91d2f1a96dc04c645c450872bf</meta:generator>
    <meta:document-statistic meta:table-count="0" meta:image-count="0" meta:object-count="0" meta:page-count="4" meta:paragraph-count="29" meta:word-count="1069" meta:character-count="8871" meta:non-whitespace-character-count="7352"/>
  </office:meta>
</office:document-meta>
</file>