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cm" loext:contextual-spacing="false" fo:line-height="120%" fo:text-align="center" style:justify-single-word="false" style:writing-mode="lr-tb"/>
      <style:text-properties fo:font-variant="normal" fo:text-transform="none" fo:color="#1d1d1b" style:text-line-through-style="none" style:text-line-through-type="none" style:font-name="Arial" fo:font-size="1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162cm" fo:margin-bottom="0cm" loext:contextual-spacing="false" fo:line-height="120%" fo:text-align="center" style:justify-single-word="false" style:writing-mode="lr-tb"/>
      <style:text-properties fo:font-variant="normal" fo:text-transform="none" fo:color="#1d1d1b" style:text-line-through-style="none" style:text-line-through-type="none" style:font-name="Arial" fo:font-size="23pt" fo:font-style="italic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1.476cm" fo:margin-right="1.286cm" fo:margin-top="0.33cm" fo:margin-bottom="0cm" loext:contextual-spacing="false" fo:line-height="149%" fo:text-align="center" style:justify-single-word="false" fo:text-indent="0cm" style:auto-text-indent="false" style:writing-mode="lr-tb"/>
      <style:text-properties fo:font-variant="normal" fo:text-transform="none" fo:color="#1d1d1b" style:text-line-through-style="none" style:text-line-through-type="none" style:font-name="Arial" fo:font-size="15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044cm" fo:margin-bottom="0cm" loext:contextual-spacing="false" fo:line-height="120%" fo:text-align="center" style:justify-single-word="false" style:writing-mode="lr-tb"/>
      <style:text-properties fo:font-variant="normal" fo:text-transform="none" fo:color="#1d1d1b" style:text-line-through-style="none" style:text-line-through-type="none" style:font-name="Arial" fo:font-size="15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2.371cm" fo:margin-bottom="0cm" loext:contextual-spacing="false" fo:line-height="156%" fo:text-indent="-0.053cm" style:auto-text-indent="false" fo:padding="0cm" fo:border="none" style:writing-mode="lr-tb"/>
      <style:text-properties fo:font-variant="normal" fo:text-transform="none" fo:color="#1d1d1b" style:text-line-through-style="none" style:text-line-through-type="none" style:font-name="Arial" fo:font-size="15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1d1d1b" style:text-line-through-style="none" style:text-line-through-type="none" style:font-name="Arial" fo:font-size="1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language="uk" fo:country="UA" officeooo:rsid="0001c252"/>
    </style:style>
    <style:style style:name="T3" style:family="text">
      <style:text-properties fo:font-size="18pt" fo:language="uk" fo:country="UA" officeooo:rsid="0001c252" style:font-size-asian="18pt" style:font-size-complex="18pt"/>
    </style:style>
    <style:style style:name="T4" style:family="text">
      <style:text-properties fo:font-size="20pt" fo:language="uk" fo:country="UA" officeooo:rsid="0001c252" style:font-size-asian="20pt" style:font-size-complex="20pt"/>
    </style:style>
    <style:style style:name="T5" style:family="text">
      <style:text-properties fo:font-size="20pt" fo:language="uk" fo:country="UA" fo:font-weight="bold" officeooo:rsid="0001c252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e2fc1e66-7fff-88e4-9fa5-451bb699457d"/>«Медіазнавчі студії в європейському діалозі: освітній та науковий дискурси»</text:p>
      <text:p text:style-name="P1"><text:span text:style-name="T5">С Е Р Т И Ф І К А Т</text:span><text:line-break/><text:bookmark text:name="docs-internal-guid-0eb53d2b-7fff-03f1-aab7-1e11f379aa10"/><text:span text:style-name="T1">засвідчує участь </text:span></text:p>
      <text:p text:style-name="P3">Галини Піскорської, </text:p>
      <text:p text:style-name="P4">доцента кафедри реклами та зв’язків з громадськістю Інституту журналістики  Київського університету імені Бориса Грінченка, </text:p>
      <text:p text:style-name="P5">у Міжнародній науково-практичній онлайн-конференції </text:p>
      <text:p text:style-name="P2">«Медіазнавчі студії в європейському діалозі: освітній та науковий дискурси»</text:p>
      <text:p text:style-name="P6">Директор Інституту журналістики Галина ГОРБЕНКО Київ, 13–14 листопада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11-29T22:10:07.175000000</dc:date>
    <meta:editing-duration>PT3M17S</meta:editing-duration>
    <meta:editing-cycles>1</meta:editing-cycles>
    <meta:document-statistic meta:table-count="0" meta:image-count="0" meta:object-count="0" meta:page-count="1" meta:paragraph-count="8" meta:word-count="59" meta:character-count="454" meta:non-whitespace-character-count="396"/>
  </office:meta>
</office:document-meta>
</file>